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bij volmacht bij de verkiezing van de leden van de Tweede Kam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Nijmegen maakt bekend dat bij de aanstaande verkiezing van de leden van de Tweede Kamer der Staten-Generaal op woensdag 29 oktober 2025 het een kiezer is toegestaan bij volmacht te stemmen.   </text:p>
            <text:p text:style-name="common-al">Daarbij gelden de volgende bepalingen:</text:p>
            <text:p text:style-name="common-al">
            <text:span text:style-name="nadrukvet">A. Onderhandse volmacht via de stempas </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text:p>
            <text:p text:style-name="common-al">De gemachtigde moet de volmachtstem tegelijk met de eigen stem uitbrengen en neemt bij het stemmen ook een kopie van het identiteitsbewijs van de kiezer mee. </text:p>
            <text:p text:style-name="common-al">Een kiezer die toch zelf kan stemmen, kan de onderhandse volmacht intrekken. Dit kan door de stempas terug te vragen van de gemachtigde. Met deze stempas kan persoonlijk worden gestemd.</text:p>
            <text:p text:style-name="common-al">
            <text:span text:style-name="nadrukvet">B. Schriftelijke aanvraag volmacht </text:span>
          </text:p>
            <text:p text:style-name="common-al">Een kiezer kan via een schriftelijke volmacht een andere kiezer (de gemachtigde) machtigen. De kiezer moet hiervoor aan aanvraag doen in de gemeente Nijmegen. De kiezer moet op 15 september 2025 als kiezer ingeschreven zijn in deze gemeente. </text:p>
            <text:p text:style-name="common-al">De gemachtigde brengt de volmachtstem gelijktijdig uit met de eigen stem.</text:p>
            <text:p text:style-name="common-al">
            <text:span text:style-name="nadrukvet">Digitale aanvraag</text:span>
          </text:p>
            <text:p text:style-name="common-al">Het aanvraagformulier is beschikbaar via de website van de gemeente: <text:a xlink:href="https://www.nijmegen.nl/diensten/verkiezingen/" xlink:type="simple"><text:span text:style-name="nadrukondlijn">nijmegen.nl/verkiezingen</text:span></text:a>. </text:p>
            <text:p text:style-name="common-al">Het verzoek moet uiterlijk <text:span text:style-name="nadrukvet">vrijdag 24 oktober 2025</text:span> ontvangen zijn door de gemeente. Als u het formulier per post verstuurt, wordt geadviseerd dit ruim op tijd te doen.</text:p>
            <text:p text:style-name="last-al">Bij goedkeuring ontvangt de gemachtigde een volmachtbewijs. De stempas van de kiezer is dan niet meer geldig. De kiezer kan de volmacht niet intrekken en niet meer zelf gaan stemmen. Een kiezer mag naast de eigen stem maximaal 2 volmachtstemmen uitbrengen.</text:p>
            <text:p text:style-name="tekst_bottom"/>
          </text:section>
        </text:section>
        <text:section text:name="zakelijke-mededeling-sluiting_id1-3-2-2" text:style-name="zakelijke-mededeling-sluiting">
          <text:section text:name="gegeven_id1-3-2-2-1" text:style-name="gegeven">
            <text:p text:style-name="dagtekening">
            <text:span text:style-name="plaats">Nijmegen,</text:span>
            <text:span text:style-name="datum">11 september 2025 </text:span>
          </text:p>
          </text:section>
          <text:section text:name="ondertekening_id1-3-2-2-2">
            <text:p><text:span text:style-name="functie">De burgemeester voornoemd, </text:span></text:p>
          </text:section>
          <text:section text:name="ondertekening_id1-3-2-2-3">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69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9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9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Stemmen bij volmacht bij de verkiezing van de leden van de Tweede Kamer 2025</meta:user-defined>
    <meta:user-defined meta:name="DCTERMS.W3CDTF/DCTERMS.available">2025-09-18</meta:user-defined>
    <meta:user-defined meta:name="DCTERMS.W3CDTF/OVERHEIDop.jaargang">2025</meta:user-defined>
    <meta:user-defined meta:name="OVERHEIDop.publicationIssue">402690</meta:user-defined>
    <meta:user-defined meta:name="OVERHEIDop.GmbID/DC.identifier">gmb-2025-402690</meta:user-defined>
    <meta:user-defined meta:name="OVERHEIDop.versieInformatie"/>
  </office:meta>
</office:document-meta>
</file>