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Nieuwstad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Donna Fiera</text:p>
            <text:p text:style-name="common-al">Locatie: Nieuwstad 56</text:p>
            <text:p text:style-name="common-al">Dossiernummer: 4380516</text:p>
            <text:p text:style-name="common-al">Verzenddatum besluit: 28-01-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26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Nieuwstad 56</meta:user-defined>
    <meta:user-defined meta:name="DCTERMS.W3CDTF/DCTERMS.available">2025-01-31</meta:user-defined>
    <meta:user-defined meta:name="DCTERMS.W3CDTF/OVERHEIDop.jaargang">2025</meta:user-defined>
    <meta:user-defined meta:name="OVERHEIDop.publicationIssue">40269</meta:user-defined>
    <meta:user-defined meta:name="OVERHEIDop.GmbID/DC.identifier">gmb-2025-40269</meta:user-defined>
    <meta:user-defined meta:name="OVERHEIDop.versieInformatie"/>
  </office:meta>
</office:document-meta>
</file>