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Langedij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dijkstraat 4, 5324 AR, Ammerzoden</text:p>
            <text:p text:style-name="common-al">De verleende vergunning is verzonden op 4 september 2025 en heeft betrekking op het verbouwen en verduurzam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268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Langedijkstraat 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687</meta:user-defined>
    <meta:user-defined meta:name="OVERHEIDop.GmbID/DC.identifier">gmb-2025-402687</meta:user-defined>
    <meta:user-defined meta:name="OVERHEIDop.versieInformatie"/>
  </office:meta>
</office:document-meta>
</file>