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hornseweg 3, 9988NT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5 een aanvraag ontvangen voor het kappen van een boom op de locatie Westerhornseweg 3, 9988NT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26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20</meta:user-defined>
    <meta:user-defined meta:name="DCTERMS.abstract">het kappen van een boom, Westerhornseweg 3, 9988NT Usquert (15 sept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esterhornseweg 3, 9988NT Usque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86</meta:user-defined>
    <meta:user-defined meta:name="OVERHEIDop.GmbID/DC.identifier">gmb-2025-402686</meta:user-defined>
    <meta:user-defined meta:name="OVERHEIDop.versieInformatie"/>
  </office:meta>
</office:document-meta>
</file>