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8, 2025 - verleende reguliere omgevingsvergunning (BOPA) - J.C. de Leeuwweg 21b,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wijzigen van de functie agrarisch naar wonen</text:p>
            <text:p text:style-name="common-al">Adres: J.C. de Leeuwweg 21b, Breezand</text:p>
            <text:p text:style-name="common-al">Kenmerk: Z-517961</text:p>
            <text:p text:style-name="common-al">Activiteit(en): Bouwactiviteit (omgevingsplanactiviteit)</text:p>
            <text:p text:style-name="common-al">Datum besluit: 15 sept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268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8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8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38, 2025 - verleende reguliere omgevingsvergunning (BOPA) - J.C. de Leeuwweg 21b, Breezand</meta:user-defined>
    <meta:user-defined meta:name="DCTERMS.W3CDTF/DCTERMS.available">2025-09-17</meta:user-defined>
    <meta:user-defined meta:name="DCTERMS.W3CDTF/OVERHEIDop.jaargang">2025</meta:user-defined>
    <meta:user-defined meta:name="OVERHEIDop.publicationIssue">402685</meta:user-defined>
    <meta:user-defined meta:name="OVERHEIDop.GmbID/DC.identifier">gmb-2025-402685</meta:user-defined>
    <meta:user-defined meta:name="OVERHEIDop.versieInformatie"/>
  </office:meta>
</office:document-meta>
</file>