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meren-Ammerzoden, Deeltracé 4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eltracé 4 en 5, Gameren Ammerzoden</text:p>
            <text:p text:style-name="common-al">De aanvraag is ontvangen op 3 september 2025 en heeft betrekking op het aanleggen van middenspanningskab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6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Gameren-Ammerzoden, Deeltracé 4 en 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75</meta:user-defined>
    <meta:user-defined meta:name="OVERHEIDop.GmbID/DC.identifier">gmb-2025-402675</meta:user-defined>
    <meta:user-defined meta:name="OVERHEIDop.versieInformatie"/>
  </office:meta>
</office:document-meta>
</file>