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levensloopbestendige woningen aan tegenover Nommerhout 1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2 levensloopbestendige woningen aan tegenover Nommerhout 1, Boskoop, geregistreerd onder nr. 048435323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5. De gemeente neemt daarover waarschijnlijk voor 25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26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32354</meta:user-defined>
    <meta:user-defined meta:name="DCTERMS.abstract">Aanvraag vergunning voor het bouwen van 2 levensloopbestendige woningen tegenover Nommerhout 1, Boskoop</meta:user-defined>
    <dc:language>nl</dc:language>
    <meta:user-defined meta:name="OVERHEIDop.locatietype/OVERHEIDop.gebiedsmarkering">Vlak</meta:user-defined>
    <meta:user-defined meta:name="DC.title">Aanvraag vergunning voor het bouwen van 2 levensloopbestendige woningen aan tegenover Nommerhout 1, Boskoop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67</meta:user-defined>
    <meta:user-defined meta:name="OVERHEIDop.GmbID/DC.identifier">gmb-2025-40267</meta:user-defined>
    <meta:user-defined meta:name="OVERHEIDop.versieInformatie"/>
  </office:meta>
</office:document-meta>
</file>