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8, 2025 - verleende reguliere omgevingsvergunning (BOPA) - Moerbeek 38a, Lutje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gebruik van de bestaande bedrijfswoning, in afwijking van het omgevingsplan, als plattelandswoning</text:p>
            <text:p text:style-name="common-al">Adres: Moerbeek 38a, Lutjewinkel</text:p>
            <text:p text:style-name="common-al">Kenmerk: Z-499496</text:p>
            <text:p text:style-name="common-al">Activiteit(en): Bouwactiviteit (omgevingsplanactiviteit) </text:p>
            <text:p text:style-name="common-al">Datum besluit: 15 sept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266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6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6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99496</meta:user-defined>
    <dc:language>nl</dc:language>
    <meta:user-defined meta:name="OVERHEIDop.locatietype/OVERHEIDop.gebiedsmarkering">Adres</meta:user-defined>
    <meta:user-defined meta:name="DC.title">Hollands Kroon - week 38, 2025 - verleende reguliere omgevingsvergunning (BOPA) - Moerbeek 38a, Lutjewinkel</meta:user-defined>
    <meta:user-defined meta:name="DCTERMS.W3CDTF/DCTERMS.available">2025-09-17</meta:user-defined>
    <meta:user-defined meta:name="DCTERMS.W3CDTF/OVERHEIDop.jaargang">2025</meta:user-defined>
    <meta:user-defined meta:name="OVERHEIDop.publicationIssue">402666</meta:user-defined>
    <meta:user-defined meta:name="OVERHEIDop.GmbID/DC.identifier">gmb-2025-402666</meta:user-defined>
    <meta:user-defined meta:name="OVERHEIDop.versieInformatie"/>
  </office:meta>
</office:document-meta>
</file>