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plaatsen van een tijdelijke mantelzorgwoning, aan Schependomlaan 71, 6543X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plaatsen van een tijdelijke mantelzorgwoning aan Schependomlaan 71, 6543XV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tijdelijk een nieuw hoofdgebouw buiten het bouwvlak op te richten ten behoeve van mantelzorg en om in totaal 150 m2 aan aan- uit- en bijgebouwen op het perceel toe te staan in plaats van 50 m2 (dit is dus inclusief de loods van 105 m2 die er al staat en niet gesloopt wordt).</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7 okto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266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66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533</meta:user-defined>
    <meta:user-defined meta:name="DCTERMS.abstract">Betreft: Besluit (met BOPA) op locatie Schependomlaan 71, 6543XV Nijmegen</meta:user-defined>
    <dc:language>nl</dc:language>
    <meta:user-defined meta:name="DC.title">Besluit (met BOPA) voor het plaatsen van een tijdelijke mantelzorgwoning, aan Schependomlaan 71, 6543XV Nijmegen</meta:user-defined>
    <meta:user-defined meta:name="OVERHEIDop.datumEindeReactietermijn">2025-10-27</meta:user-defined>
    <meta:user-defined meta:name="OVERHEIDop.terinzageleggingBG">https://jeleefomgeving.nl/inzien/001479179/bfef97ec-8714-40de-8ace-b516c3edb590</meta:user-defined>
    <meta:user-defined meta:name="OVERHEIDop.locatietype/OVERHEIDop.gebiedsmarkering">GeometrieRef</meta:user-defined>
    <meta:user-defined meta:name="DCTERMS.W3CDTF/DCTERMS.available">2025-09-17</meta:user-defined>
    <meta:user-defined meta:name="DCTERMS.W3CDTF/OVERHEIDop.jaargang">2025</meta:user-defined>
    <meta:user-defined meta:name="OVERHEIDop.externeBijlage">Afwijkvergunning|exb-2025-33668</meta:user-defined>
    <meta:user-defined meta:name="OVERHEIDop.publicationIssue">402662</meta:user-defined>
    <meta:user-defined meta:name="OVERHEIDop.GmbID/DC.identifier">gmb-2025-402662</meta:user-defined>
    <meta:user-defined meta:name="OVERHEIDop.versieInformatie"/>
  </office:meta>
</office:document-meta>
</file>