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laan 27 2023SH Haarlem, 0392-2025-0131242, het verwijderen van de draagmuur en het plaatsen van een draagconstructie, verzonden 1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6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242</meta:user-defined>
    <meta:user-defined meta:name="DCTERMS.abstract">het verwijderen van de draagmuur en het plaatsen van een draagconstru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aanenlaan 27 2023SH Haarlem, 0392-2025-0131242, het verwijderen van de draagmuur en het plaatsen van een draagconstructie, verzonden 15-09-2025</meta:user-defined>
    <meta:user-defined meta:name="DCTERMS.W3CDTF/DCTERMS.available">2025-09-17</meta:user-defined>
    <meta:user-defined meta:name="DCTERMS.W3CDTF/OVERHEIDop.jaargang">2025</meta:user-defined>
    <meta:user-defined meta:name="OVERHEIDop.publicationIssue">402661</meta:user-defined>
    <meta:user-defined meta:name="OVERHEIDop.GmbID/DC.identifier">gmb-2025-402661</meta:user-defined>
    <meta:user-defined meta:name="OVERHEIDop.versieInformatie"/>
  </office:meta>
</office:document-meta>
</file>