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ute door recreatiegebied Spaarnwoude te Velsen-Zuid, Strong Viking Amsterdam, 27 en 2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route door recreatiegebied Spaarnwoude te Velsen-Zuid<text:span text:style-name="nadrukvet">, 1981 LV Velsen-Zuid, Strong Viking Amsterdam, 27 en 28 september 2025</text:span></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n-Zuid</text:span>
          </text:p>
            <text:p text:style-name="last-al">route door recreatiegebied Spaarnwoude, Strong Viking Amsterdam, 27 en 28 september 2025 (12-09-2025) 04531973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6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73297</meta:user-defined>
    <meta:user-defined meta:name="DCTERMS.abstract">---</meta:user-defined>
    <dc:language>nl</dc:language>
    <meta:user-defined meta:name="OVERHEIDop.locatietype/OVERHEIDop.gebiedsmarkering">Punt</meta:user-defined>
    <meta:user-defined meta:name="DC.title">Verleende evenementenvergunning route door recreatiegebied Spaarnwoude te Velsen-Zuid, Strong Viking Amsterdam, 27 en 28 september 2025</meta:user-defined>
    <meta:user-defined meta:name="DCTERMS.W3CDTF/DCTERMS.available">2025-09-17</meta:user-defined>
    <meta:user-defined meta:name="DCTERMS.W3CDTF/OVERHEIDop.jaargang">2025</meta:user-defined>
    <meta:user-defined meta:name="OVERHEIDop.publicationIssue">402659</meta:user-defined>
    <meta:user-defined meta:name="OVERHEIDop.GmbID/DC.identifier">gmb-2025-402659</meta:user-defined>
    <meta:user-defined meta:name="OVERHEIDop.versieInformatie"/>
  </office:meta>
</office:document-meta>
</file>