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werkzaamheden A73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uningen heeft op 15 september 2025 een ontheffing voor geluidhinder verleend op grond van artikel 4:6 van de Algemene Plaatselijke Verordening Beuningen voor onderhoudswerkzaamheden aan een gedeelte van de A73 buiten reguliere tijden. Het gaat om het frezen van asfalt, het vervangen/repareren van de geleiderail en opnieuw asfalteren. De werkzaamheden duren van 24 november 2025 tot en met 1 december 2025, afhankelijk van de weeromstandigheden. De werkzaamheden gaan plaatsvinden in de dag, avond- en nachtperiode van maandag tot en met zondag. Het advies is om telefonisch contact met de gemeente op te nemen als u vragen heeft. Een belanghebbende kan bezwaar maken tegen het uiteindelijk genomen besluit.</text:p>
            <text:p text:style-name="common-al"/>
            <text:p text:style-name="last-al">Beuningen, 15 september 202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0265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65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65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Verleende geluidsontheffing voor werkzaamheden A73 te Beuning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657</meta:user-defined>
    <meta:user-defined meta:name="OVERHEIDop.GmbID/DC.identifier">gmb-2025-402657</meta:user-defined>
    <meta:user-defined meta:name="OVERHEIDop.versieInformatie"/>
  </office:meta>
</office:document-meta>
</file>