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Blyn 25 BY, 8532 CJ Lemmer : verleende omgevingsvergunning (BOPA) voor het plaatsen van tijdelijke woonunits. (Z.861494)</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omgevingsvergunning verleend voor de It Blyn 25 BY, 8532 CJ Lemmer. De vergunning omvat het plaatsen van tijdelijke woonunits.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26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1494</meta:user-defined>
    <dc:language>nl</dc:language>
    <meta:user-defined meta:name="DC.title">It Blyn 25 BY, 8532 CJ Lemmer : verleende omgevingsvergunning (BOPA) voor het plaatsen van tijdelijke woonunits. (Z.861494)</meta:user-defined>
    <meta:user-defined meta:name="OVERHEIDop.datumEindeReactietermijn">2025-10-13</meta:user-defined>
    <meta:user-defined meta:name="OVERHEIDop.TilID/OVERHEIDop.terinzageleggingOP">til-2025-31772</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67</meta:user-defined>
    <meta:user-defined meta:name="OVERHEIDop.publicationIssue">402656</meta:user-defined>
    <meta:user-defined meta:name="OVERHEIDop.GmbID/DC.identifier">gmb-2025-402656</meta:user-defined>
    <meta:user-defined meta:name="OVERHEIDop.versieInformatie"/>
  </office:meta>
</office:document-meta>
</file>