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erfstmarkt op 1 november 2025 aan de Burgemeesters Plantenplein 1, 7221CZ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september 2025 een evenementenmelding ontvangen. De melding gaat over het organiseren van een herfstmarkt op 1 november 2025 aan de Burgemeesters Plantenplein 1, 7221CZ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26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374</meta:user-defined>
    <meta:user-defined meta:name="DCTERMS.abstract">Betreft: evenementenmelding op locatie Burgemeesters Plantenplein 1, 7221CZ Steenderen</meta:user-defined>
    <dc:language>nl</dc:language>
    <meta:user-defined meta:name="OVERHEIDop.locatietype/OVERHEIDop.gebiedsmarkering">Punt</meta:user-defined>
    <meta:user-defined meta:name="DC.title">Melding voor het organiseren van een herfstmarkt op 1 november 2025 aan de Burgemeesters Plantenplein 1, 7221CZ Steend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54</meta:user-defined>
    <meta:user-defined meta:name="OVERHEIDop.GmbID/DC.identifier">gmb-2025-402654</meta:user-defined>
    <meta:user-defined meta:name="OVERHEIDop.versieInformatie"/>
  </office:meta>
</office:document-meta>
</file>