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Locatie Spuiweg 6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hebben ontvangen voor:</text:p>
            <text:p text:style-name="common-al"/>
            <text:p text:style-name="common-al">Omschrijving : Verwerken van bedrijfsafvalstoffen of gevaarlijke afvalstoffen</text:p>
            <text:p text:style-name="common-al">Aanvrager : DVNederland B.V.</text:p>
            <text:p text:style-name="common-al">Locatie : Spuiweg 62 in Lelystad</text:p>
            <text:p text:style-name="common-al">Kenmerk OFGV : Z2025-014186</text:p>
            <text:p text:style-name="common-al">Datum ontvangst : 14 sept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26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Locatie Spuiweg 62 in Lelyst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51</meta:user-defined>
    <meta:user-defined meta:name="OVERHEIDop.GmbID/DC.identifier">gmb-2025-402651</meta:user-defined>
    <meta:user-defined meta:name="OVERHEIDop.versieInformatie"/>
  </office:meta>
</office:document-meta>
</file>