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4, 5331 PG, Kerkdriel</text:p>
            <text:p text:style-name="common-al">De aanvraag is ontvangen op 8 september 2025 en heeft betrekking op het wijzigen van bestemmingsplan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6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Zandstraat 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49</meta:user-defined>
    <meta:user-defined meta:name="OVERHEIDop.GmbID/DC.identifier">gmb-2025-402649</meta:user-defined>
    <meta:user-defined meta:name="OVERHEIDop.versieInformatie"/>
  </office:meta>
</office:document-meta>
</file>