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rt Zélande 2, 3253MG Ouddorp</text:p>
      <text:section text:name="zakelijke-mededeling_id1-3-2" text:style-name="zakelijke-mededeling">
        <text:section text:name="zakelijke-mededeling-tekst_id1-3-2-1" text:style-name="zakelijke-mededeling-tekst">
          <text:section text:name="tekst_id1-3-2-1-1" text:style-name="tekst">
            <text:p text:style-name="common-al">Kennisgeving besluit op aanvraag omgevingsvergunning Meidoornstraat 10a, 3241BP Middelharnis</text:p>
            <text:p text:style-name="common-al"/>
            <text:p text:style-name="common-al">De gemeente heeft op 25 april 2025 een besluit genomen op de aanvraag met zaaknummer Z2025-00060 voor een omgevingsvergunning betreffende het wijzigen van de bestemming op locatie Meidoornstraat 10a, 3241BP Middelharnis. De vergunning is verleend. Het besluit betreft de volgende onderdelen:</text:p>
            <text:list text:style-name="id1-3-2-1-1-4">
              <text:list-item text:style-override="id1-3-2-1-1-4-1">
                <text:number>•</text:number>
                <text:p text:style-name="al"/>
                <text:p text:style-name="al">1             Bouwactiviteit (omgevingsplan)</text:p>
                <text:p text:style-name="al"/>
                <text:p text:style-name="al">2             Afwijken van regels in het omgevingsplan</text:p>
              </text:list-item>
            </text:list>
            <text:p text:style-name="common-al">Inzage</text:p>
            <text:p text:style-name="common-al">De stukken liggen ter inzage op het gemeentehuis.</text:p>
            <text:p text:style-name="common-al">Bezwaarmogelijkheid</text:p>
            <text:p text:style-name="last-al">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Het besluit treedt na verzending direct in werking, ook al wordt er bezwaar gemaakt.Belanghebbenden die een bezwaarschrift hebben ingediend kunnen in verband hiermee een voorlopige voorziening vragen aan de voorzieningenrechter van de Rechtbank Rotterdam, Postbus 50951, 3007 BM Rotterdam. Een verzoek om voorlopige voorziening kan ook digitaal worden ingediend via mijn.rechtspraak.nl/start/bur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264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4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4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334</meta:user-defined>
    <dc:language>nl</dc:language>
    <meta:user-defined meta:name="DC.title">Kennisgeving besluit op aanvraag omgevingsvergunning Port Zélande 2, 3253MG Ouddorp</meta:user-defined>
    <meta:user-defined meta:name="OVERHEIDop.locatietype/OVERHEIDop.gebiedsmarkering">GeometrieRef</meta:user-defined>
    <meta:user-defined meta:name="DCTERMS.W3CDTF/DCTERMS.available">2025-09-23</meta:user-defined>
    <meta:user-defined meta:name="DCTERMS.W3CDTF/OVERHEIDop.jaargang">2025</meta:user-defined>
    <meta:user-defined meta:name="OVERHEIDop.externeBijlage">Afwijkvergunning|exb-2025-33666</meta:user-defined>
    <meta:user-defined meta:name="OVERHEIDop.publicationIssue">402646</meta:user-defined>
    <meta:user-defined meta:name="OVERHEIDop.GmbID/DC.identifier">gmb-2025-402646</meta:user-defined>
    <meta:user-defined meta:name="OVERHEIDop.versieInformatie"/>
  </office:meta>
</office:document-meta>
</file>