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romste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76, 5331 AL, Kerkdriel</text:p>
            <text:p text:style-name="common-al">De aanvraag is ontvangen op 4 september 2025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264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Kerkdriel, Kromsteeg 76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645</meta:user-defined>
    <meta:user-defined meta:name="OVERHEIDop.GmbID/DC.identifier">gmb-2025-402645</meta:user-defined>
    <meta:user-defined meta:name="OVERHEIDop.versieInformatie"/>
  </office:meta>
</office:document-meta>
</file>