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Súdwest-Fryslân</text:span>
          </text:p>
            <text:p text:style-name="common-al"/>
            <text:p text:style-name="common-al">Gelezen het verzoek van de bewoner van het adres Krommesloot 5 te Makkum om een gehandicaptenparkeerplaats voor zijn auto nabij zijn woning;</text:p>
            <text:p text:style-name="common-al">hebben overwogen dat:</text:p>
            <text:list text:style-name="id1-3-2-2-1-5">
              <text:list-item text:style-override="id1-3-2-2-1-5-1">
                <text:number>•</text:number>
                <text:p text:style-name="al">betrokkene zich niet of slechts met grote moeite over een korte afstand kan voortbewegen en beschikt over een gehandicaptenparkeerkaart;</text:p>
              </text:list-item>
              <text:list-item text:style-override="id1-3-2-2-1-5-2">
                <text:number>•</text:number>
                <text:p text:style-name="al">naar het oordeel van een keuringsarts de medische noodzaak bestaat voor betrokkene een gehandicaptenparkeerplaats in te richten; </text:p>
              </text:list-item>
              <text:list-item text:style-override="id1-3-2-2-1-5-3">
                <text:number>•</text:number>
                <text:p text:style-name="al">betrokkene ook voldoet aan de overige in paragraaf 3.3.1 van de Beleidsregels Gehandicaptenparkeerkaarten en gehandicaptenparkeerplaatsen 2020 opgenomen criteria voor de inrichting van een individuele gehandicaptenparkeerplaats;</text:p>
              </text:list-item>
              <text:list-item text:style-override="id1-3-2-2-1-5-4">
                <text:number>•</text:number>
                <text:p text:style-name="al">op 17-07-2025 het overleg met de politie heeft plaatsgevonden als bedoeld in artikel 24 van het Besluit Administratieve Bepalingen inzake het Wegverkeer en dat positief is geadviseerd over de situering van de parkeerplaats;</text:p>
              </text:list-item>
            </text:list>
            <text:p text:style-name="common-al"/>
            <text:p text:style-name="common-al">Gelet op:</text:p>
            <text:list text:style-name="id1-3-2-2-1-8">
              <text:list-item text:style-override="id1-3-2-2-1-8-1">
                <text:number>•</text:number>
                <text:p text:style-name="al">de bepalingen over verkeersbesluiten in de Wegenverkeerswet 1994 en het Besluit administratieve bepalingen inzake het wegverkeer;</text:p>
              </text:list-item>
              <text:list-item text:style-override="id1-3-2-2-1-8-2">
                <text:number>•</text:number>
                <text:p text:style-name="al">artikel 26, lid 1, onder c, van het Reglement verkeersregels en verkeerstekens 1990; </text:p>
              </text:list-item>
              <text:list-item text:style-override="id1-3-2-2-1-8-3">
                <text:number>•</text:number>
                <text:p text:style-name="al">de Beleidsregels Gehandicaptenparkeerkaarten en Gehandicaptenparkeerplaatsen 2020 gemeente Súdwest-Fryslân;</text:p>
              </text:list-item>
            </text:list>
            <text:p text:style-name="common-al"/>
            <text:p text:style-name="common-al">
            <text:span text:style-name="nadrukvet">Besluiten</text:span>
            <text:span text:style-name="nadrukvet">:</text:span>
            <text:span text:style-name="nadrukvet"/>
          </text:p>
            <text:p text:style-name="common-al">I. Door plaatsing van bord E6 van bijlage 1 van het Reglement verkeersregels en verkeerstekens 1990 een invalidenparkeerplaats in te richten ter hoogte van het adres Krommesloot 5 te Makkum; </text:p>
            <text:p text:style-name="common-al">II. Deze invalidenparkeerplaats te voorzien van een onderbord met kenteken en aan de bewoner van het onder I vermelde adres toestemming te verlenen zijn voertuig met dit kenteken op deze plaats te parkeren; </text:p>
            <text:p text:style-name="common-al">III. Toestemming te verlenen onder de voorwaarde dat de bewoner burgemeester en wethouders onverwijld schriftelijk in kennis stelt als zijn adres wijzigt, het kenteken van zijn voertuig wijzigt of hij niet meer de beschikking heeft over een voertuig;</text:p>
            <text:p text:style-name="common-al">IV. Na afloop van de bezwarentermijn van 6 weken uitvoering te geven aan dit besluit indien hiertegen geen bezwaar wordt gemaakt, dan wel het besluit te heroverwegen indien hiertegen bezwaar wordt gemaakt.</text:p>
            <text:p text:style-name="common-al"/>
            <text:p text:style-name="common-al"/>
            <text:p text:style-name="common-al">Sneek, 15-9-2025</text:p>
            <text:p text:style-name="common-al"/>
            <text:p text:style-name="common-al">namens burgemeester en wethouders van Súdwest-Fryslân, </text:p>
            <text:p text:style-name="common-al"/>
            <text:p text:style-name="common-al">M. Benmhammed</text:p>
            <text:p text:style-name="common-al">Teammanager Integraal Beheer Sociaal Domein</text:p>
            <text:p text:style-name="common-al"/>
            <text:p text:style-name="common-al">
            <text:span text:style-name="nadrukvet">B</text:span>
            <text:span text:style-name="nadrukvet">ent u het niet eens met dit besluit? </text:span>
          </text:p>
            <text:p text:style-name="common-al">Bent u het niet eens met dit besluit? Dan kunt u hiertegen bezwaar maken. U doet dit door een brief te sturen naar het college van burgemeester en wethouders van de gemeente Súdwest-Fryslân. </text:p>
            <text:p text:style-name="common-al">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63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3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3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údwest-Fryslân - Gehandicaptenparkeerplaats Makkum - Krommesloot 5 Mak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760676</meta:user-defined>
    <meta:user-defined meta:name="OVERHEIDop.verkeersbordcode">E6</meta:user-defined>
    <dc:language>nl</dc:language>
    <meta:user-defined meta:name="OVERHEIDop.locatietype/OVERHEIDop.gebiedsmarkering">Punt</meta:user-defined>
    <meta:user-defined meta:name="DC.title">Verkeersbesluit gehandicaptenparkeerplaats</meta:user-defined>
    <meta:user-defined meta:name="DCTERMS.W3CDTF/DCTERMS.available">2025-09-17</meta:user-defined>
    <meta:user-defined meta:name="OVERHEIDop.externeBijlage">Google Maps|exb-2025-33664</meta:user-defined>
    <meta:user-defined meta:name="OVERHEIDop.externeBijlage">Infokaart|exb-2025-33665</meta:user-defined>
    <meta:user-defined meta:name="DCTERMS.W3CDTF/OVERHEIDop.jaargang">2025</meta:user-defined>
    <meta:user-defined meta:name="OVERHEIDop.publicationIssue">402639</meta:user-defined>
    <meta:user-defined meta:name="OVERHEIDop.GmbID/DC.identifier">gmb-2025-402639</meta:user-defined>
    <meta:user-defined meta:name="OVERHEIDop.versieInformatie"/>
  </office:meta>
</office:document-meta>
</file>