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25, het bouwen van een woning Bornerbroeksestraat 368 te Almelo (plan Nijrees woning I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14:5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6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25</meta:user-defined>
    <meta:user-defined meta:name="DCTERMS.abstract">het bouwen van een woning Bornerbroeksestraat 368 te Almelo (plan Nijrees woning 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25, het bouwen van een woning Bornerbroeksestraat 368 te Almelo (plan Nijrees woning I)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28</meta:user-defined>
    <meta:user-defined meta:name="OVERHEIDop.GmbID/DC.identifier">gmb-2025-402628</meta:user-defined>
    <meta:user-defined meta:name="OVERHEIDop.versieInformatie"/>
  </office:meta>
</office:document-meta>
</file>