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op locatie Grotendorst 6, 1721 CW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kerstbomen</text:p>
            <text:p text:style-name="common-al">Datum activiteit: 1 december tot 25 december voor de jaren 2025 tot en met 2030</text:p>
            <text:p text:style-name="common-al">Locatie: Grotendorst 6 in Broek op Langedijk</text:p>
            <text:p text:style-name="common-al">Verzonden op: 15 september 2025</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262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2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2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39820</meta:user-defined>
    <dc:language>nl</dc:language>
    <meta:user-defined meta:name="OVERHEIDop.locatietype/OVERHEIDop.gebiedsmarkering">Punt</meta:user-defined>
    <meta:user-defined meta:name="DC.title">Kennisgeving verleende standplaatsvergunning op locatie Grotendorst 6, 1721 CW in Broek op Langedijk</meta:user-defined>
    <meta:user-defined meta:name="DCTERMS.W3CDTF/DCTERMS.available">2025-09-17</meta:user-defined>
    <meta:user-defined meta:name="DCTERMS.W3CDTF/OVERHEIDop.jaargang">2025</meta:user-defined>
    <meta:user-defined meta:name="OVERHEIDop.publicationIssue">402626</meta:user-defined>
    <meta:user-defined meta:name="OVERHEIDop.GmbID/DC.identifier">gmb-2025-402626</meta:user-defined>
    <meta:user-defined meta:name="OVERHEIDop.versieInformatie"/>
  </office:meta>
</office:document-meta>
</file>