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oorgenomen levering in eigendom door de gemeente Den Haag aan eigenaar van Madepolderweg 19 gelegen in Vroondaal (kenmerk DSO/109493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heeft het voornemen om bouwgrond, kadastraal bekend gemeente Loosduinen, sectie K: nummers 5330 gelegen in Vroondaal, te Den Haag, groot circa eenhonderdnegen vierkante meter (109 m2), in eigendom uit te geven aan de eigenaar van Madepolderweg 19 als toevoeging aan de bestaande tuin. </text:p>
            <text:p text:style-name="al"/>
            <text:p text:style-name="al">De gemeente Den Haag is van mening dat de eigenaar van de Madepolderweg 19 de enige serieuze gegadigde is voor de uitgifte in eigendom van eerdergenoemd perceel omdat:</text:p>
            <text:p text:style-name="al"/>
            <text:list text:style-name="id1-3-2-2-1-8">
              <text:list-item text:style-override="id1-3-2-2-1-8-1">
                <text:number>•</text:number>
                <text:p text:style-name="al">Gemeente zich daartoe reeds heeft verplicht en vastgelegd in verschillende overeenkomsten. Bovengenoemde afspraken zijn ruimschoots vóór het Didam-arrest en te goeder trouw gemaakt;</text:p>
              </text:list-item>
              <text:list-item text:style-override="id1-3-2-2-1-8-2">
                <text:number>•</text:number>
                <text:p text:style-name="al">de Gemeente deze afspraken wenst na te komen;</text:p>
              </text:list-item>
              <text:list-item text:style-override="id1-3-2-2-1-8-3">
                <text:number>•</text:number>
                <text:p text:style-name="al">de GEM Vroondaal heeft vertrouwd op bestaande contractuele afspraken en op basis daarvan aanzienlijke investeringen heeft gedaan en afspraken met ontwikkelende partijen heeft gemaakt;</text:p>
              </text:list-item>
              <text:list-item text:style-override="id1-3-2-2-1-8-4">
                <text:number>•</text:number>
                <text:p text:style-name="al">GEM Vroondaal op grond van contractuele afspraken gehouden is tot uitgifte in erfpacht of eigendom aan de door haar aan te wijzen gegadigde en de bouwgrond op een later moment door de Gemeente juridisch aan de door GEM Vroondaal aan te wijzen gegadigde zal leveren.</text:p>
              </text:list-item>
              <text:list-item text:style-override="id1-3-2-2-1-8-5">
                <text:number>•</text:number>
                <text:p text:style-name="al">de eigenaar van het perceel aan de Madepolderweg 19 direct aan het over te dragen perceel grond grenst. </text:p>
                <text:p text:style-name="al"/>
              </text:list-item>
            </text:list>
            <text:p text:style-name="al">Gelet op het voorgaande is de gemeente van oordeel dat er op grond van objectieve, redelijke en toetsbare criteria slechts één serieuze gegadigde in aanmerking komt voor de uitgifte in eigendom van de grond. </text:p>
            <text:p text:style-name="al"/>
            <text:p text:style-name="al">
            <text:span text:style-name="nadrukvet">Vervaltermijn</text:span>
          </text:p>
            <text:p text:style-name="al"/>
            <text:p text:style-name="al">Indien u het niet eens bent met deze voorgenomen (her) 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eigenaar van de Madepolderweg 19 (en GEM Vroondaal)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text:a xlink:href="mailto:ajmgrondbedrijf@denhaag.nl" xlink:type="simple">ajmgrondbedrijf@denhaag.nl. </text:a></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6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49322</meta:user-defined>
    <dc:language>nl</dc:language>
    <meta:user-defined meta:name="OVERHEIDop.locatietype/OVERHEIDop.gebiedsmarkering">Perceel</meta:user-defined>
    <meta:user-defined meta:name="DC.title">Voorgenomen levering in eigendom door de gemeente Den Haag aan eigenaar van Madepolderweg 19 gelegen in Vroondaal (kenmerk DSO/10949322)</meta:user-defined>
    <meta:user-defined meta:name="DCTERMS.W3CDTF/DCTERMS.available">2025-09-17</meta:user-defined>
    <meta:user-defined meta:name="DCTERMS.W3CDTF/OVERHEIDop.jaargang">2025</meta:user-defined>
    <meta:user-defined meta:name="OVERHEIDop.publicationIssue">402622</meta:user-defined>
    <meta:user-defined meta:name="OVERHEIDop.GmbID/DC.identifier">gmb-2025-402622</meta:user-defined>
    <meta:user-defined meta:name="OVERHEIDop.versieInformatie"/>
  </office:meta>
</office:document-meta>
</file>