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aan de Rustenburgerweg tussen de Korteweg en de Oostdijk in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aan de Rustenburgerweg tussen de Korteweg en de Oostdijk in Heerhugowaard</text:span>
          </text:p>
            <text:p text:style-name="common-al">
            
          </text:p>
            <text:p text:style-name="common-al">Op 28-01-2025 hebben wij een aanvraag voor een omgevingsvergunning ontvangen voor het aanleggen van stroomkabels t.b.v. netverzwaring Project Helix De Goorn Obdam op de locatie aan de Rustenburgerweg tussen de Korteweg en de Oostdijk in Heerhugowaard. De aanvraag is geregistreerd onder zaaknummer 1004240.</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0262</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62</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62</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04240</meta:user-defined>
    <dc:language>nl</dc:language>
    <meta:user-defined meta:name="OVERHEIDop.locatietype/OVERHEIDop.gebiedsmarkering">Lijn</meta:user-defined>
    <meta:user-defined meta:name="DC.title">Kennisgeving van Aanvraag Omgevingsvergunning aan de Rustenburgerweg tussen de Korteweg en de Oostdijk in Heerhugowaard</meta:user-defined>
    <meta:user-defined meta:name="DCTERMS.W3CDTF/DCTERMS.available">2025-01-31</meta:user-defined>
    <meta:user-defined meta:name="DCTERMS.W3CDTF/OVERHEIDop.jaargang">2025</meta:user-defined>
    <meta:user-defined meta:name="OVERHEIDop.publicationIssue">40262</meta:user-defined>
    <meta:user-defined meta:name="OVERHEIDop.GmbID/DC.identifier">gmb-2025-40262</meta:user-defined>
    <meta:user-defined meta:name="OVERHEIDop.versieInformatie"/>
  </office:meta>
</office:document-meta>
</file>