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kozijnen aan Johann Strausslaan 13, 5583ZA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59043</text:p>
            <text:p text:style-name="common-al">Ingekomen:15 september 2025</text:p>
            <text:p text:style-name="common-al">Locatie: Johann Strausslaan 13, 5583ZA Waalre</text:p>
            <text:p text:style-name="common-al">Projectomschrijving: het vervangen van de kozijn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0261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1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1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909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vangen van de kozijnen aan Johann Strausslaan 13, 5583ZA Waalr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619</meta:user-defined>
    <meta:user-defined meta:name="OVERHEIDop.GmbID/DC.identifier">gmb-2025-402619</meta:user-defined>
    <meta:user-defined meta:name="OVERHEIDop.versieInformatie"/>
  </office:meta>
</office:document-meta>
</file>