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Lattrop-Breklenkamp, Rammelbeekweg 21: mobiel breken van puin gedurende 1 werkdag in de periode van 30 september tot en met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Rammelbeekweg 21 in Lattrop-Breklenkamp</text:p>
            <text:p text:style-name="common-al"/>
            <text:p text:style-name="common-al">
            <text:span text:style-name="nadrukvet">Wanneer:</text:span> in de periode van 30 september tot en met 28 novem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6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100</meta:user-defined>
    <meta:user-defined meta:name="DCTERMS.abstract">het mobiel breken van puin gedurende 1 werkdag in de periode van 30 september tot en met 28 november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Lattrop-Breklenkamp, Rammelbeekweg 21: mobiel breken van puin gedurende 1 werkdag in de periode van 30 september tot en met 28 novem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2616</meta:user-defined>
    <meta:user-defined meta:name="OVERHEIDop.GmbID/DC.identifier">gmb-2025-402616</meta:user-defined>
    <meta:user-defined meta:name="OVERHEIDop.versieInformatie"/>
  </office:meta>
</office:document-meta>
</file>