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den Hemel-Moorthamer Biervliet (H.M.B.) B.V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bben wij een melding ontvangen van Van den Hemel-Moorthamer Biervliet (H.M.B.) B.V., gelegen aan Wittestraat 8, Biervliet.</text:p>
            <text:p text:style-name="common-al">Het gaat om een melding in het kader van het Besluit activiteiten leefomgeving (Bal), over het toepassen van grond aan de Coxydeweg, Oostburg. Deze melding heeft verzoeknummer DSO 2025081900534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61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26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Van den Hemel-Moorthamer Biervliet (H.M.B.) B.V.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07</meta:user-defined>
    <meta:user-defined meta:name="OVERHEIDop.GmbID/DC.identifier">gmb-2025-402607</meta:user-defined>
    <meta:user-defined meta:name="OVERHEIDop.versieInformatie"/>
  </office:meta>
</office:document-meta>
</file>