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ntiek-curiosa-boeken-vintagemarkt Historisch centrum Delft op 27 september aan Hippolytusbuurt, Vrouwjuttenland, Voldersgracht, Wijnhaven en bij Oude Ke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september / Antiek-curiosa-boeken-vintagemarkt Historisch centrum Delft / Hippolytusbuurt, Vrouwjuttenland, Voldersgracht, Wijnhaven en bij Oude Kerk in overleg met de Ke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26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Antiek-curiosa-boeken-vintagemarkt Historisch centrum Delft op 27 september aan Hippolytusbuurt, Vrouwjuttenland, Voldersgracht, Wijnhaven en bij Oude Kerk te Delf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603</meta:user-defined>
    <meta:user-defined meta:name="OVERHEIDop.GmbID/DC.identifier">gmb-2025-402603</meta:user-defined>
    <meta:user-defined meta:name="OVERHEIDop.versieInformatie"/>
  </office:meta>
</office:document-meta>
</file>