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keerplaats nabij Wantveld 9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05215</text:p>
            <text:p text:style-name="common-al">parkeerplaats nabij Wantveld 9 te Noordwijk | het tijdelijk plaatsen van units voor de huisvesting van een gezondheidscentrum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26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5215</meta:user-defined>
    <meta:user-defined meta:name="DCTERMS.abstract">het tijdelijk plaatsen van units voor de huisvesting van een gezondheidscentrum</meta:user-defined>
    <dc:language>nl</dc:language>
    <meta:user-defined meta:name="OVERHEIDop.locatietype/OVERHEIDop.gebiedsmarkering">Adres</meta:user-defined>
    <meta:user-defined meta:name="DC.title">Verlengingsbesluit - parkeerplaats nabij Wantveld 9 te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602</meta:user-defined>
    <meta:user-defined meta:name="OVERHEIDop.GmbID/DC.identifier">gmb-2025-402602</meta:user-defined>
    <meta:user-defined meta:name="OVERHEIDop.versieInformatie"/>
  </office:meta>
</office:document-meta>
</file>