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5 bomen op het perceel nabij Ringweg Kruiskamp 74, ter hoogte van de Van Randwijck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5 bomen op het perceel nabij Ringweg Kruiskamp 74, ter hoogte van de Van Randwijcklaan</text:span>
          </text:p>
            <text:p text:style-name="common-al">De Gemeente Amersfoort heeft op 15-09-2025  een omgevingsvergunning verleend voor het kappen van 5 bomen op het perceel nabij Ringweg Kruiskamp 74, ter hoogte van de Van Randwijcklaan, met kenmerk CLZ-0002647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260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0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0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6474</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kappen van 5 bomen op het perceel nabij Ringweg Kruiskamp 74, ter hoogte van de Van Randwijcklaan</meta:user-defined>
    <meta:user-defined meta:name="DCTERMS.W3CDTF/DCTERMS.available">2025-09-17</meta:user-defined>
    <meta:user-defined meta:name="DCTERMS.W3CDTF/OVERHEIDop.jaargang">2025</meta:user-defined>
    <meta:user-defined meta:name="OVERHEIDop.publicationIssue">402600</meta:user-defined>
    <meta:user-defined meta:name="OVERHEIDop.GmbID/DC.identifier">gmb-2025-402600</meta:user-defined>
    <meta:user-defined meta:name="OVERHEIDop.versieInformatie"/>
  </office:meta>
</office:document-meta>
</file>