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verleend Realengracht 17 1013K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</text:p>
            <text:p text:style-name="common-al">Besluit: verleend</text:p>
            <text:p text:style-name="common-al">Besluit verzonden op: 29-01-2025</text:p>
            <text:p text:style-name="common-al">Zaakadres: Realengracht 17 1013KW Amsterdam</text:p>
            <text:p text:style-name="common-al">Zaaknummer: Z2025-00236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02364" xlink:type="simple">procesunitth@centrum.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26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6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6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Z2025-002364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Besluit ligplaatsvergunning verleend Realengracht 17 1013KW Amsterdam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260</meta:user-defined>
    <meta:user-defined meta:name="OVERHEIDop.GmbID/DC.identifier">gmb-2025-40260</meta:user-defined>
    <meta:user-defined meta:name="OVERHEIDop.versieInformatie"/>
  </office:meta>
</office:document-meta>
</file>