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 F van Sytzamastraat 24, 9951AL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anuari 2025 een aanvraag ontvangen voor het isoleren en bekleden van buitengevel op de locatie C F van Sytzamastraat 24, 9951AL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het isoleren en bekleden van buitengevel, C F van Sytzamastraat 24, 9951AL Winsum (1 januari 2025)</meta:user-defined>
    <dc:language>nl</dc:language>
    <meta:user-defined meta:name="OVERHEIDop.locatietype/OVERHEIDop.gebiedsmarkering">Vlak</meta:user-defined>
    <meta:user-defined meta:name="DC.title">Ontvangst aanvraag omgevingsvergunning, C F van Sytzamastraat 24, 9951AL Winsu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26</meta:user-defined>
    <meta:user-defined meta:name="OVERHEIDop.GmbID/DC.identifier">gmb-2025-4026</meta:user-defined>
    <meta:user-defined meta:name="OVERHEIDop.versieInformatie"/>
  </office:meta>
</office:document-meta>
</file>