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Zevenhovenstraat 2A, Bleskensgraaf ca, zaaknummer OMG-2025-1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Activiteit:</text:p>
            <text:p text:style-name="common-al">
            <text:a xlink:href="https://molenlanden.stadsbeheer-leef.nl/LEEF/f?p=BEHANDELEN:2000:14115032829020:::::#panel-body-9565" xlink:type="simple">Bouwen, art. 5.1, lid 1a | OMG-2025-1291-28-01 </text:a>
          </text:p>
            <text:p text:style-name="common-al">Voor het: plaatsen van een overkapping</text:p>
            <text:p text:style-name="common-al">
            <text:span text:style-name="nadrukvet">Locatie: Zevenhovenstraat 2A, Bleskensgraaf ca</text:span>
          </text:p>
            <text:p text:style-name="common-al">Datum intrekking : 21 augustus 2025</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it besluit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25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5-1291</meta:user-defined>
    <dc:language>nl</dc:language>
    <meta:user-defined meta:name="OVERHEIDop.locatietype/OVERHEIDop.gebiedsmarkering">Adres</meta:user-defined>
    <meta:user-defined meta:name="DC.title">Gemeente Molenlanden, ingetrokken aanvraag omgevingsvergunning Zevenhovenstraat 2A, Bleskensgraaf ca, zaaknummer OMG-2025-1291</meta:user-defined>
    <meta:user-defined meta:name="DCTERMS.W3CDTF/DCTERMS.available">2025-09-17</meta:user-defined>
    <meta:user-defined meta:name="DCTERMS.W3CDTF/OVERHEIDop.jaargang">2025</meta:user-defined>
    <meta:user-defined meta:name="OVERHEIDop.publicationIssue">402591</meta:user-defined>
    <meta:user-defined meta:name="OVERHEIDop.GmbID/DC.identifier">gmb-2025-402591</meta:user-defined>
    <meta:user-defined meta:name="OVERHEIDop.versieInformatie"/>
  </office:meta>
</office:document-meta>
</file>