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vangen van de erfafscheiding  op locatie Boomgaard 23, 2871 P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besluit genomen op de aanvraag omgevingsvergunning met een buitenplanse omgevingsplanactiviteit met zaaknummer 19311710803 voor het vervangen van de erfafscheiding  op locatie Boomgaard 23, 2871 PW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1080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5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0803</meta:user-defined>
    <dc:language>nl</dc:language>
    <meta:user-defined meta:name="DC.title">Kennisgeving besluit op aanvraag omgevingsvergunning voor het vervangen van de erfafscheiding  op locatie Boomgaard 23, 2871 PW Schoonhoven</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44</meta:user-defined>
    <meta:user-defined meta:name="OVERHEIDop.publicationIssue">402588</meta:user-defined>
    <meta:user-defined meta:name="OVERHEIDop.GmbID/DC.identifier">gmb-2025-402588</meta:user-defined>
    <meta:user-defined meta:name="OVERHEIDop.versieInformatie"/>
  </office:meta>
</office:document-meta>
</file>