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 overkapping, Heiligeweg 20, 8861EA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Heiligeweg 20, 8861EA Harlingen, het bouwen van een overkapping, Z2025-00690.</text:p>
              </text:list-item>
            </text:list>
            <text:p text:style-name="common-al">Dit besluit is verzonden op 15 sept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258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8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8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690</meta:user-defined>
    <meta:user-defined meta:name="DCTERMS.abstract">Betreft:  Besluit op locatie Heiligeweg 20, 8861EA Harl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bouwen van een  overkapping, Heiligeweg 20, 8861EA Harling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587</meta:user-defined>
    <meta:user-defined meta:name="OVERHEIDop.GmbID/DC.identifier">gmb-2025-402587</meta:user-defined>
    <meta:user-defined meta:name="OVERHEIDop.versieInformatie"/>
  </office:meta>
</office:document-meta>
</file>