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sluitingstijden Nico's eten en drinken, Koningin Wilhelminastraat 2, 5321 TC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Koningin Wilhelminastraat 2, 5321 TC Hedel. </text:p>
            <text:p text:style-name="common-al">Verzonden naar aanvrager op: 15 september 2025. </text:p>
            <text:p text:style-name="common-al">Algemene informatie: sluitingstijden gedurende de paardenmarkt 2025. </text:p>
            <text:p text:style-name="common-al">Categorie: artikel 2:30 APV, ontheffing sluitingstijden. </text:p>
            <text:p text:style-name="common-al">Kenmerk gemeente: 145143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25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sluitingstijden Nico's eten en drinken, Koningin Wilhelminastraat 2, 5321 TC Hedel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85</meta:user-defined>
    <meta:user-defined meta:name="OVERHEIDop.GmbID/DC.identifier">gmb-2025-402585</meta:user-defined>
    <meta:user-defined meta:name="OVERHEIDop.versieInformatie"/>
  </office:meta>
</office:document-meta>
</file>