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67 woningen (LierMolenSloot - Havenbuurt Aan de Kade Fase 1), Westlanderpad 1t/m 25, Praampad 1t/m 30, Kaapstanderpad 2 t/m 24, Boegsprietloop 2t/m 32 (aangevraagd als Laan van Adrichem nabij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september 2025.</text:p>
            <text:p text:style-name="common-al">
            <text:span text:style-name="nadrukvet">Dossiernummer: </text:span>Z2025-00005376</text:p>
            <text:p text:style-name="common-al">
            <text:span text:style-name="nadrukvet">Omschrijving: </text:span>het oprichten van 67 woningen (LierMolenSloot - Havenbuurt Aan de Kade Fase 1)</text:p>
            <text:p text:style-name="common-al">
            <text:span text:style-name="nadrukvet">Locatie: </text:span>Westlanderpad 1t/m 25, Praampad 1t/m 30, Kaapstanderpad 2 t/m 24, Boegsprietloop 2t/m 32 (aangevraagd als Laan van Adrichem nabij 9)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5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6</meta:user-defined>
    <meta:user-defined meta:name="DCTERMS.abstract">Betreft: Beschikking op aanvraag op locatie Westlanderpad 1t/m 25, Praampad 1t/m 30, Kaapstanderpad 2 t/m 24, Boegsprietloop 2t/m 32 (aangevraagd als Laan van Adrichem nabij 9) te De Lier</meta:user-defined>
    <dc:language>nl</dc:language>
    <meta:user-defined meta:name="DC.title">Beschikking op aanvraag voor het oprichten van 67 woningen (LierMolenSloot - Havenbuurt Aan de Kade Fase 1), Westlanderpad 1t/m 25, Praampad 1t/m 30, Kaapstanderpad 2 t/m 24, Boegsprietloop 2t/m 32 (aangevraagd als Laan van Adrichem nabij 9) te De Lier</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43</meta:user-defined>
    <meta:user-defined meta:name="OVERHEIDop.publicationIssue">402584</meta:user-defined>
    <meta:user-defined meta:name="OVERHEIDop.GmbID/DC.identifier">gmb-2025-402584</meta:user-defined>
    <meta:user-defined meta:name="OVERHEIDop.versieInformatie"/>
  </office:meta>
</office:document-meta>
</file>