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straat 38 2011TD Haarlem, 0392-2025-0068235, het verbouwen van een rijksmonument,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5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235</meta:user-defined>
    <meta:user-defined meta:name="DCTERMS.abstract">het verbouw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straat 38 2011TD Haarlem, 0392-2025-0068235, het verbouwen van een rijksmonument, verzonden 15-09-2025</meta:user-defined>
    <meta:user-defined meta:name="DCTERMS.W3CDTF/DCTERMS.available">2025-09-17</meta:user-defined>
    <meta:user-defined meta:name="DCTERMS.W3CDTF/OVERHEIDop.jaargang">2025</meta:user-defined>
    <meta:user-defined meta:name="OVERHEIDop.publicationIssue">402582</meta:user-defined>
    <meta:user-defined meta:name="OVERHEIDop.GmbID/DC.identifier">gmb-2025-402582</meta:user-defined>
    <meta:user-defined meta:name="OVERHEIDop.versieInformatie"/>
  </office:meta>
</office:document-meta>
</file>