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kpolder 5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de Bedrijvendag Calvijn College 3e editie op 9 oktober 2025 van 08:00 uur tot 17:00 uur aan de Kerkpolder 50 in Krabbendijke.</text:p>
              </text:list-item>
            </text:list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25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Kerkpolder 50 in Krabbendijk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75</meta:user-defined>
    <meta:user-defined meta:name="OVERHEIDop.GmbID/DC.identifier">gmb-2025-402575</meta:user-defined>
    <meta:user-defined meta:name="OVERHEIDop.versieInformatie"/>
  </office:meta>
</office:document-meta>
</file>