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Langeveen, Iemenboersweg 19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Iemenboersweg 19 in Langeveen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5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256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596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Langeveen, Iemenboersweg 19: dierenverblij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569</meta:user-defined>
    <meta:user-defined meta:name="OVERHEIDop.GmbID/DC.identifier">gmb-2025-402569</meta:user-defined>
    <meta:user-defined meta:name="OVERHEIDop.versieInformatie"/>
  </office:meta>
</office:document-meta>
</file>