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straat 111 A, 1971 AC IJmuiden, veranderen voorgevel (wijziging op eerder verleende vergunning 73113-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ompstraat 111 A, 1971 AC IJmuiden, veranderen voorgevel (wijziging op eerder verleende vergunning 73113-2022)</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Trompstraat 111 A, 1971 AC IJmuiden, veranderen voorgevel (wijziging op eerder verleende vergunning 73113-2022) (12-09-2025) 0453201622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568</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8</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8</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2016221</meta:user-defined>
    <dc:language>nl</dc:language>
    <meta:user-defined meta:name="OVERHEIDop.locatietype/OVERHEIDop.gebiedsmarkering">Punt</meta:user-defined>
    <meta:user-defined meta:name="DC.title">Verleende omgevingsvergunning Trompstraat 111 A, 1971 AC IJmuiden, veranderen voorgevel (wijziging op eerder verleende vergunning 73113-2022)</meta:user-defined>
    <meta:user-defined meta:name="DCTERMS.W3CDTF/DCTERMS.available">2025-09-17</meta:user-defined>
    <meta:user-defined meta:name="DCTERMS.W3CDTF/OVERHEIDop.jaargang">2025</meta:user-defined>
    <meta:user-defined meta:name="OVERHEIDop.publicationIssue">402568</meta:user-defined>
    <meta:user-defined meta:name="OVERHEIDop.GmbID/DC.identifier">gmb-2025-402568</meta:user-defined>
    <meta:user-defined meta:name="OVERHEIDop.versieInformatie"/>
  </office:meta>
</office:document-meta>
</file>