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wijzigen van het gebruik van bedrijfswoning naar recreatief nachtverblijf, Benedeneind NZ 444, 3405CE Bensch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een het wijzigen van het gebruik van bedrijfswoning naar recreatief nachtverblijf. Het besluit betreft:</text:p>
            <text:p text:style-name="common-al">Locatie:Benedeneind NZ 444, 3405CE Benschop</text:p>
            <text:p text:style-name="common-al">Activiteit:</text:p>
            <text:list text:style-name="id1-3-2-1-1-4">
              <text:list-item text:style-override="id1-3-2-1-1-4-1">
                <text:number>•</text:number>
                <text:p text:style-name="al">Afwijken van regels in het omgevingsplan</text:p>
              </text:list-item>
            </text:list>
            <text:p text:style-name="common-al">Ontvangstdatum aanvraag:11 juli 2025</text:p>
            <text:p text:style-name="common-al">Zaaknummer:Z-2025-113469</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Lopik, Postbus 50, 3410 CB Lopik. De termijn voor het indienen van een bezwaar start op 15 september 2025 en bedraagt 6 weken. Voor meer informatie over de procedure kunt u contact opnemen met de Omgevingsdienst regio Utrecht via <text:a xlink:href="mailto:info@odru.nl" xlink:type="simple">info@odru.nl</text:a>,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0256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56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56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13469</meta:user-defined>
    <dc:language>nl</dc:language>
    <meta:user-defined meta:name="OVERHEIDop.locatietype/OVERHEIDop.gebiedsmarkering">Vlak</meta:user-defined>
    <meta:user-defined meta:name="DC.title">​​​​​​​Kennisgeving besluit op het wijzigen van het gebruik van bedrijfswoning naar recreatief nachtverblijf, Benedeneind NZ 444, 3405CE Benschop</meta:user-defined>
    <meta:user-defined meta:name="DCTERMS.W3CDTF/DCTERMS.available">2025-09-17</meta:user-defined>
    <meta:user-defined meta:name="DCTERMS.W3CDTF/OVERHEIDop.jaargang">2025</meta:user-defined>
    <meta:user-defined meta:name="OVERHEIDop.publicationIssue">402564</meta:user-defined>
    <meta:user-defined meta:name="OVERHEIDop.GmbID/DC.identifier">gmb-2025-402564</meta:user-defined>
    <meta:user-defined meta:name="OVERHEIDop.versieInformatie"/>
  </office:meta>
</office:document-meta>
</file>