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Nieuwe Dijk 20, 7921XC Zuidwolde, het bouwen van een schuur, Verzenddatum: 15-09-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0 september 2025 een besluit genomen op de aanvraag met zaaknummer Z2025-00001729 voor het bouwen van een schuur op locatie Nieuwe Dijk 20, 7921XC Zuidwolde.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Noord-Nederland (postbus 150, 9700 AT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last-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02561</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1</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561</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29</meta:user-defined>
    <meta:user-defined meta:name="DCTERMS.abstract">Betreft: Beschikking op aanvraag op locatie Nieuwe Dijk 20, 7921XC Zuidwolde</meta:user-defined>
    <dc:language>nl</dc:language>
    <meta:user-defined meta:name="OVERHEIDop.locatietype/OVERHEIDop.gebiedsmarkering">Vlak</meta:user-defined>
    <meta:user-defined meta:name="DC.title">Kennisgeving besluit Nieuwe Dijk 20, 7921XC Zuidwolde, het bouwen van een schuur, Verzenddatum: 15-09-2025</meta:user-defined>
    <meta:user-defined meta:name="DCTERMS.W3CDTF/DCTERMS.available">2025-09-17</meta:user-defined>
    <meta:user-defined meta:name="DCTERMS.W3CDTF/OVERHEIDop.jaargang">2025</meta:user-defined>
    <meta:user-defined meta:name="OVERHEIDop.publicationIssue">402561</meta:user-defined>
    <meta:user-defined meta:name="OVERHEIDop.GmbID/DC.identifier">gmb-2025-402561</meta:user-defined>
    <meta:user-defined meta:name="OVERHEIDop.versieInformatie"/>
  </office:meta>
</office:document-meta>
</file>