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Velddorp 35, 3817 KV Amersfoort, Verzoeklocatie 20250827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Velddorp 35, 3817 KV Amersfoort, Verzoeklocatie 2025082700562</text:span>
          </text:p>
            <text:p text:style-name="common-al">De Gemeente Amersfoort heeft op 27-08-2025 een aanvraag voor een omgevingsvergunning ontvangen voor het bouwen van een woning op het perceel Velddorp 35, 3817 KV Amersfoort, Verzoeklocatie 2025082700562, met kenmerk CLZ-00028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5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het perceel Velddorp 35, 3817 KV Amersfoort, Verzoeklocatie 202508270056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60</meta:user-defined>
    <meta:user-defined meta:name="OVERHEIDop.GmbID/DC.identifier">gmb-2025-402560</meta:user-defined>
    <meta:user-defined meta:name="OVERHEIDop.versieInformatie"/>
  </office:meta>
</office:document-meta>
</file>