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een woning aan Polstraat 3, 4261 BP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een woning aan Polstraat 3, 4261 BP Wijk en Aalburg (2025-0290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De gemeente neemt daarover waarschijnlijk voor 05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25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9043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Gemeente Altena - Aanvraag vergunning voor het verduurzamen van een woning aan Polstraat 3, 4261 BP Wijk en Aa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59</meta:user-defined>
    <meta:user-defined meta:name="OVERHEIDop.GmbID/DC.identifier">gmb-2025-402559</meta:user-defined>
    <meta:user-defined meta:name="OVERHEIDop.versieInformatie"/>
  </office:meta>
</office:document-meta>
</file>