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ong. K 908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aanvraag omgevingsvergunning ontvangen.</text:p>
            <text:p text:style-name="common-al">Het betreft een aanvraag op locatie Molenstraat ong. K 908, 5554TT Valkenswaard met omschrijving "kappen boom, 2x Eik / 1x Es /1x Berk, wegens belemmeringszone van de PRB leiding" en zaaknummer <text:span text:style-name="nadrukvet">374745</text:span>.</text:p>
            <text:p text:style-name="common-al">De zaak is geregistreerd onder nummer 37474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25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4745</meta:user-defined>
    <meta:user-defined meta:name="DCTERMS.abstract">kappen boom, 2x Eik / 1x Es /1x Berk, wegens belemmeringszone van de PRB leiding, Molenstraat ong. K 9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straat ong. K 908, 5554TT Valkens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57</meta:user-defined>
    <meta:user-defined meta:name="OVERHEIDop.GmbID/DC.identifier">gmb-2025-402557</meta:user-defined>
    <meta:user-defined meta:name="OVERHEIDop.versieInformatie"/>
  </office:meta>
</office:document-meta>
</file>