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 ACTIVITEIT (BOPA) – NARCISSTRAAT 9-37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15 september 2025 een vergunning verleend voor een buitenplanse omgevingsplanactiviteit (BOPA). De beslissing is voorbereid met de reguliere voorbereidingsprocedure. Het college geeft hiermee toestemming voor het bouwen van 15 levensloopbestendige woningen op locatie Narcisstraat 9-37 (TNZ00-M-2995) in Terneuzen. De definitieve omzetting wordt in het Omgevingsplan verwerkt.</text:p>
            <text:p text:style-name="common-al">Het besluit betreft de volgende onderdelen:</text:p>
            <text:p text:style-name="common-al">· bouwactiviteit (Omgevingsplan)</text:p>
            <text:p text:style-name="common-al">· afwijken van de regels van het (tijdelijk) Omgevingsplan Terneuzen (op grond van artikel 5.1, eerste lid onder a Omgevingswet).</text:p>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18 september 2025 tot en met woensdag 29 oktober 2025 inzien. Deze zaak is bekend onder zaaknummer Z2025-00001039.</text:p>
            <text:p text:style-name="common-al">
            <text:span text:style-name="nadrukvet">Bent u het niet eens met de vergunning?</text:span>
          </text:p>
            <text:p text:style-name="common-al">U kunt de gemeente Terneuzen tot en met woensdag 29 oktober 2025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1039 noemen?</text:p>
            <text:p text:style-name="common-al">Terneuzen, 15 september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25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39</meta:user-defined>
    <meta:user-defined meta:name="DCTERMS.abstract">BESLUIT OMGEVINGSVERGUNNING VOOR EEN BUITENPLANSE OMGEVINGSPLAN ACTIVITEIT (BOPA) – NARCISSTRAAT 9-37 TERNEUZEN</meta:user-defined>
    <dc:language>nl</dc:language>
    <meta:user-defined meta:name="DC.title">BESLUIT OMGEVINGSVERGUNNING VOOR EEN BUITENPLANSE OMGEVINGSPLAN ACTIVITEIT (BOPA) – NARCISSTRAAT 9-37 TERNEUZEN</meta:user-defined>
    <meta:user-defined meta:name="OVERHEIDop.datumEindeReactietermijn">2025-10-29</meta:user-defined>
    <meta:user-defined meta:name="OVERHEIDop.terinzageleggingBG">https://jeleefomgeving.nl/inzien/810965148/ee815d1d-e718-458b-876f-bcc1a55e7f25</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41</meta:user-defined>
    <meta:user-defined meta:name="OVERHEIDop.publicationIssue">402556</meta:user-defined>
    <meta:user-defined meta:name="OVERHEIDop.GmbID/DC.identifier">gmb-2025-402556</meta:user-defined>
    <meta:user-defined meta:name="OVERHEIDop.versieInformatie"/>
  </office:meta>
</office:document-meta>
</file>