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Van Strijlandstraat 6, Hilversum_2 (renoveren, verduurzamen en verbouwen monumentaal schoolgebouw); 1796925; 15-09-2025; Status: BOPA Vergunning verleend,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Strijlandstraat 6, 1222 ES Hilversum, Van Strijlandstraat 6, Hilversum_2 (renoveren, verduurzamen en verbouwen monumentaal schoolgebouw); 1796925; 15-09-2025; Status: BOPA Vergunning verleend, gemeente Hilversum</text:p>
            <text:p text:style-name="common-al">
            
          </text:p>
            <text:p text:style-name="common-al">Verzenddatum: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925</meta:user-defined>
    <dc:language>nl</dc:language>
    <meta:user-defined meta:name="DC.title">Van Strijlandstraat 6, 1222 ES Hilversum, Van Strijlandstraat 6, Hilversum_2 (renoveren, verduurzamen en verbouwen monumentaal schoolgebouw); 1796925; 15-09-2025; Status: BOPA Vergunning verleend, gem</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40</meta:user-defined>
    <meta:user-defined meta:name="OVERHEIDop.publicationIssue">402555</meta:user-defined>
    <meta:user-defined meta:name="OVERHEIDop.GmbID/DC.identifier">gmb-2025-402555</meta:user-defined>
    <meta:user-defined meta:name="OVERHEIDop.versieInformatie"/>
  </office:meta>
</office:document-meta>
</file>