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Burgemeester Ter Laanstraat 9, 1501 TG Zaandam - het doorbreken van een muur en het plaatsen van een tijdelijke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5952 - het doorbreken van een muur en het plaatsen van een tijdelijke container -  - op de locatie Burgemeester Ter Laanstraat 9, 1501 TG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255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55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952</meta:user-defined>
    <dc:language>nl</dc:language>
    <meta:user-defined meta:name="OVERHEIDop.locatietype/OVERHEIDop.gebiedsmarkering">Punt</meta:user-defined>
    <meta:user-defined meta:name="DC.title">Intrekking aanvraag omgevingsvergunning - Burgemeester Ter Laanstraat 9, 1501 TG Zaandam - het doorbreken van een muur en het plaatsen van een tijdelijke container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553</meta:user-defined>
    <meta:user-defined meta:name="OVERHEIDop.GmbID/DC.identifier">gmb-2025-402553</meta:user-defined>
    <meta:user-defined meta:name="OVERHEIDop.versieInformatie"/>
  </office:meta>
</office:document-meta>
</file>