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r Pietro B.V., Grote Berg 22 5611KK EindhovenRECTIFICATIE van de op 11-09-2025 gepubliceerd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</text:p>
            <text:p text:style-name="common-al">Zaaknummer: EHV-ZP2025-007395</text:p>
            <text:p text:style-name="common-al">Omschrijving: horecabedrijf Bar Pietro B.V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2 5611KK Eindhoven</text:p>
              </text:list-item>
            </text:list>
            <text:p text:style-name="common-al">Datum ontvangst: 09-09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25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95</meta:user-defined>
    <meta:user-defined meta:name="DCTERMS.abstract">horecabedrijf Bar Pietro B.V.</meta:user-defined>
    <dc:language>nl</dc:language>
    <meta:user-defined meta:name="OVERHEIDop.locatietype/OVERHEIDop.gebiedsmarkering">Punt</meta:user-defined>
    <meta:user-defined meta:name="DC.title">Ingekomen aanvraag: horecabedrijf Bar Pietro B.V., Grote Berg 22 5611KK EindhovenRECTIFICATIE van de op 11-09-2025 gepubliceerde 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50</meta:user-defined>
    <meta:user-defined meta:name="OVERHEIDop.GmbID/DC.identifier">gmb-2025-402550</meta:user-defined>
    <meta:user-defined meta:name="OVERHEIDop.versieInformatie"/>
  </office:meta>
</office:document-meta>
</file>