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office:automatic-styles>
  <office:body>
    <office:text>
      <text:p text:style-name="new_page_staatscourant"/>
      <text:p text:style-name="single-kop-titel">Publicatie Didam – Verkoop grond Stichting Wit-gele Kruis Nisp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cur">Aanleiding</text:span>
          </text:p>
            <text:p text:style-name="al">De Hoge Raad heeft in het Didam-arrest bepaald dat overheden de uitgifte van onroerend goed, waaronder grond, niet langer één op één mogen afwikkelen. Iedere gegadigde of marktpartij moet een gelijke kans krijgen om het onroerend goed in gebruik/eigendom te krijgen.</text:p>
            <text:p text:style-name="al"/>
            <text:p text:style-name="al">
            <text:span text:style-name="nadrukcur">Te verkopen grond</text:span> <text:span text:style-name="nadrukcur"/></text:p>
            <text:p text:style-name="al">
            <text:span text:style-name="nadrukcur">Objectinformatie</text:span> (hierna: “het Verkoopobject” alsook “Onderhavige Locatie”) </text:p>
            <text:list text:style-name="id1-3-2-2-1-7">
              <text:list-item text:style-override="id1-3-2-2-1-7-1">
                <text:number>•</text:number>
                <text:p text:style-name="al">Adres: Prins Bernhardstraat 2 te Nispen</text:p>
              </text:list-item>
              <text:list-item text:style-override="id1-3-2-2-1-7-2">
                <text:number>•</text:number>
                <text:p text:style-name="al">Perceel: kadastraal bekend gemeente Roosendaal en Nispen, sectie F nummer 3739 met een totaal oppervlakte van ca. 950 m2.</text:p>
                <text:p text:style-name="al"/>
              </text:list-item>
            </text:list>
            <text:p text:style-name="al">
            <text:span text:style-name="nadrukcur"> Voornemen tot aangaan van een koopovereenkomst en levering van grond.</text:span>
          </text:p>
            <text:p text:style-name="al">De gemeente Roosendaal is voornemens een koopovereenkomst aan te gaan met de Stichting Wit-Gele Kruis Nispen, ingeschreven in het handelsregister van de Kamer van Koophandel onder nummer 40280767 (hierna: “Stichting”) waarbij onder voorwaarden grond door de gemeente Roosendaal wordt verkocht en geleverd ten behoeve van woningbouwontwikkeling.  </text:p>
            <text:p text:style-name="al"/>
            <text:p text:style-name="al">
            <text:span text:style-name="nadrukcur">De Stichting is de enige serieuze gegadigde om de navolgende redenen:</text:span>
          </text:p>
            <text:list text:style-name="id1-3-2-2-1-12">
              <text:list-item text:style-override="id1-3-2-2-1-12-1">
                <text:number>-</text:number>
                <text:p text:style-name="al">De gemeente wenst uitvoering te geven aan het project Kerk Nispen waarvan deze overeenkomst onderdeel is. </text:p>
              </text:list-item>
              <text:list-item text:style-override="id1-3-2-2-1-12-2">
                <text:number>-</text:number>
                <text:p text:style-name="al">De stichting wenst alleen medewerking te verlenen aan het project indien zij de grond kan kopen. </text:p>
              </text:list-item>
              <text:list-item text:style-override="id1-3-2-2-1-12-3">
                <text:number>-</text:number>
                <text:p text:style-name="al">De locatie is aangeduid in de visie ‘Wonen in en om de dorpen’ als een lopende ontwikkeling met de benaming ‘verhuizing dorpshuis’. Verkoop aan de Stichting draagt bij aan deze ontwikkeling. </text:p>
              </text:list-item>
              <text:list-item text:style-override="id1-3-2-2-1-12-4">
                <text:number>-</text:number>
                <text:p text:style-name="al">De Stichting is eigenaar van de opstallen en het recht van erfpacht van het te verkopen perceel. Hierdoor is verkoop aan de Stichting de snelste manier om tot ontwikkeling van woningbouw te komen.</text:p>
              </text:list-item>
              <text:list-item text:style-override="id1-3-2-2-1-12-5">
                <text:number>-</text:number>
                <text:p text:style-name="al">De realisatie van de geschetste woningen bevorderen de doorstroom op de krappe woningmarkt.</text:p>
                <text:p text:style-name="al"> </text:p>
              </text:list-item>
            </text:list>
            <text:p text:style-name="al">Gelet op het voorgaande vijf punten (in samenhang) is de gemeente van oordeel dat er op grond van objectieve, redelijke en toetsbare criteria (slechts één serieuze gegadigde in aanmerking komt voor het aangaan van de onderhavige overeenkomst. Ten overvloede zij erop gewezen dat de gemeente daarbij een ruime mate van beleidsvrijheid toekomt.</text:p>
            <text:p text:style-name="al"/>
            <text:p text:style-name="al">
            <text:span text:style-name="nadrukvet">Vervaltermijn</text:span>
          </text:p>
            <text:p text:style-name="al">Indien u zich niet kunt verenigen met dit voornemen, dan dient u dit uiterlijk binnen 20 dagen na publicatie in het Gemeenteblad een kort geding te starten tegen de Gemeente Roosendaal. Bij gebreke waarvan het recht vervalt om tegen al het voornoemde in rechte op te komen en/of daarop enige vordering tot schadevergoeding of welke andere aanspraak dan ook te baseren, althans heeft u uw rechten daarop verwerkt en/of prijsgeeft. Indien van het recht voornoemd geen gebruik wordt gemaakt wordt dit tevens beschouwd als een bevestiging als bedoeld in artikel 3:55 BW waardoor de mogelijkheid om een beroep te doen op een vernietigingsgrond vervalt. De gemeente Roosendaal en de Stichting zouden immers onredelijk worden benadeeld indien pas na deze (duidelijk kenbaar gemaakte) termijn alsnog tegen het voornemen respectievelijk het aangaan van onderhavige overeenkomst zou worden opgekomen.</text:p>
            <text:p text:style-name="al"/>
            <text:p text:style-name="al">De gemeente publiceert dit voornemen in het Gemeenteblad. Met deze publicatie geeft de gemeente uitvoering aan het arresten van de Hoge Raad (ECLI:NL:HR:2021:1778 en ECLI:NL:HR2024:1661).</text:p>
            <text:p text:style-name="al"/>
            <text:p text:style-name="al"/>
            <text:p text:style-name="al">Roosendaal, 17 september 2025 </text:p>
            <text:p text:style-name="a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0254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54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54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Roosendaal</meta:user-defined>
    <meta:user-defined meta:name="OVERHEID.Informatietype/DC.type">officiële publicatie</meta:user-defined>
    <meta:user-defined meta:name="OVERHEIDop.Rubriek/DC.type">overige overheidsinformatie</meta:user-defined>
    <meta:user-defined meta:name="OVERHEID.Gemeente/OVERHEID.authority">Roosendaal</meta:user-defined>
    <meta:user-defined meta:name="OVERHEID.Gemeente/DCTERMS.publisher">Roosendaal</meta:user-defined>
    <meta:user-defined meta:name="OVERHEID.TaxonomieBeleidsagendaDecentraal/OVERHEID.category">Ruimte en infrastructuur | Organisatie en beleid</meta:user-defined>
    <meta:user-defined meta:name="DCTERMS.abstract">Publicatie Didam – Verkoop grond Stichting Wit-gele Kruis Nispen</meta:user-defined>
    <dc:language>nl</dc:language>
    <meta:user-defined meta:name="OVERHEIDop.locatietype/OVERHEIDop.gebiedsmarkering">Adres</meta:user-defined>
    <meta:user-defined meta:name="DC.title">Publicatie Didam – Verkoop grond Stichting Wit-gele Kruis Nispen</meta:user-defined>
    <meta:user-defined meta:name="DCTERMS.W3CDTF/DCTERMS.available">2025-09-17</meta:user-defined>
    <meta:user-defined meta:name="DCTERMS.W3CDTF/OVERHEIDop.jaargang">2025</meta:user-defined>
    <meta:user-defined meta:name="OVERHEIDop.publicationIssue">402543</meta:user-defined>
    <meta:user-defined meta:name="OVERHEIDop.GmbID/DC.identifier">gmb-2025-402543</meta:user-defined>
    <meta:user-defined meta:name="OVERHEIDop.versieInformatie"/>
  </office:meta>
</office:document-meta>
</file>